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Efficient BACnet Networks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 text:style-name="P2">Polling versus Change of Value Reporting</text:p>
              </text:list-item>
            </text:list>
            <text:list text:style-name="L2">
              <text:list-item>
                <text:p text:style-name="P2">ReadProperty versus ReadPropertyMultiple</text:p>
              </text:list-item>
            </text:list>
            <text:list text:style-name="L2">
              <text:list-item>
                <text:p text:style-name="P2">MS/TP</text:p>
              </text:list-item>
            </text:list>
            <text:list text:style-name="L2">
              <text:list-item>
                <text:list>
                  <text:list-item>
                    <text:p text:style-name="P3">MaxMas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MaxInfoFrames</text:p>
                  </text:list-item>
                </text:list>
              </text:list-item>
            </text:list>
            <text:list text:style-name="L2">
              <text:list-item>
                <text:p text:style-name="P2">Resource Issues</text:p>
              </text:list-item>
            </text:list>
            <text:list text:style-name="L2">
              <text:list-item>
                <text:p text:style-name="P2">Route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1</text:page-number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Steve Karg</meta:initial-creator>
    <meta:creation-date>2008-05-01T16:30:00</meta:creation-date>
    <dc:creator>Steve Karg</dc:creator>
    <dc:date>2008-05-01T16:32:52</dc:date>
    <meta:editing-cycles>2</meta:editing-cycles>
    <meta:editing-duration>PT2M54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